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9.8425cm"/>
    </style:style>
    <style:style style:name="co19" style:family="table-column">
      <style:table-column-properties fo:break-before="auto" style:column-width="10.980208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131694186.34" table:style-name="ce5">
            <text:p>131.694.186,34</text:p>
          </table:table-cell>
          <table:table-cell office:value-type="float" office:value="-140514016.66" table:style-name="ce6">
            <text:p>(140.514.016,66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79272607.469999999" table:style-name="ce8">
            <text:p>79.272.607,47</text:p>
          </table:table-cell>
          <table:table-cell office:value-type="float" office:value="-86317685.530000001" table:style-name="ce9">
            <text:p>(86.317.685,53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49538602.369999997" table:style-name="ce8">
            <text:p>49.538.602,37</text:p>
          </table:table-cell>
          <table:table-cell office:value-type="float" office:value="-50079307.630000003" table:style-name="ce9">
            <text:p>(50.079.307,63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1825822.1" table:style-name="ce8">
            <text:p>1.825.822,10</text:p>
          </table:table-cell>
          <table:table-cell office:value-type="float" office:value="-5174177.9000000004" table:style-name="ce9">
            <text:p>(5.174.177,9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1057154.3999999999" table:style-name="ce8">
            <text:p>1.057.154,40</text:p>
          </table:table-cell>
          <table:table-cell office:value-type="float" office:value="1057154.3999999999" table:style-name="ce8">
            <text:p>1.057.154,4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131694186.34" table:style-name="ce16">
            <text:p>131.694.186,34</text:p>
          </table:table-cell>
          <table:table-cell office:value-type="float" office:value="-140514016.66" table:style-name="ce17">
            <text:p>(140.514.016,66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131694186.34" table:style-name="ce16">
            <text:p>131.694.186,34</text:p>
          </table:table-cell>
          <table:table-cell office:value-type="float" office:value="-140514016.66" table:style-name="ce17">
            <text:p>(140.514.016,66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591319605.6600001" table:style-name="ce16">
            <text:p>1.591.319.605,66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-140514016.66" table:style-name="ce17">
            <text:p>(140.514.016,66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13792" table:style-name="ce5">
            <text:p>1.723.013.792,00</text:p>
          </table:table-cell>
          <table:table-cell office:value-type="float" office:value="723057739.12" table:style-name="ce5">
            <text:p>723.057.739,12</text:p>
          </table:table-cell>
          <table:table-cell office:value-type="float" office:value="723057739.12" table:style-name="ce5">
            <text:p>723.057.739,12</text:p>
          </table:table-cell>
          <table:table-cell office:value-type="float" office:value="10000" table:style-name="ce5">
            <text:p>10.000,00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13792" table:style-name="ce8">
            <text:p>1.723.013.792,00</text:p>
          </table:table-cell>
          <table:table-cell office:value-type="float" office:value="723057739.12" table:style-name="ce8">
            <text:p>723.057.739,12</text:p>
          </table:table-cell>
          <table:table-cell office:value-type="float" office:value="723057739.12" table:style-name="ce8">
            <text:p>723.057.739,12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723057739.12" table:style-name="ce16">
            <text:p>723.057.739,12</text:p>
          </table:table-cell>
          <table:table-cell office:value-type="float" office:value="723057739.12" table:style-name="ce16">
            <text:p>723.057.739,12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723057739.12" table:style-name="ce16">
            <text:p>723.057.739,12</text:p>
          </table:table-cell>
          <table:table-cell office:value-type="float" office:value="723057739.12" table:style-name="ce16">
            <text:p>723.057.739,12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13.792,00</text:span></text:p>
            <text:p><text:span text:style-name="T5">-</text:span></text:p>
          </table:table-cell>
          <table:table-cell office:value-type="string" table:style-name="ce35">
            <text:p><text:span text:style-name="T5">723.057.739,12</text:span></text:p>
            <text:p><text:span text:style-name="T5">-</text:span></text:p>
          </table:table-cell>
          <table:table-cell office:value-type="string" table:style-name="ce35">
            <text:p><text:span text:style-name="T5">723.057.739,12</text:span></text:p>
            <text:p><text:span text:style-name="T5">-</text:span></text:p>
          </table:table-cell>
          <table:table-cell office:value-type="string" table:style-name="ce35">
            <text:p><text:span text:style-name="T5">10.000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97511982.62" table:style-name="ce5">
            <text:p>197.511.982,62</text:p>
          </table:table-cell>
          <table:table-cell office:value-type="float" office:value="168776355.5" table:style-name="ce5">
            <text:p>168.776.355,50</text:p>
          </table:table-cell>
          <table:table-cell office:value-type="float" office:value="144376694.18000001" table:style-name="ce5">
            <text:p>144.376.694,18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53135288.439999998" table:style-name="ce5">
            <text:p>53.135.288,44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97511982.62" table:style-name="ce40">
            <text:p>197.511.982,62</text:p>
          </table:table-cell>
          <table:table-cell office:value-type="float" office:value="168776355.5" table:style-name="ce40">
            <text:p>168.776.355,50</text:p>
          </table:table-cell>
          <table:table-cell office:value-type="float" office:value="144376694.18000001" table:style-name="ce40">
            <text:p>144.376.694,18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53135288.439999998" table:style-name="ce40">
            <text:p>53.135.288,44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97511982.62" table:style-name="ce46">
            <text:p>197.511.982,62</text:p>
          </table:table-cell>
          <table:table-cell office:value-type="float" office:value="168776355.5" table:style-name="ce46">
            <text:p>168.776.355,50</text:p>
          </table:table-cell>
          <table:table-cell office:value-type="float" office:value="144376694.18000001" table:style-name="ce46">
            <text:p>144.376.694,18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53135288.439999998" table:style-name="ce46">
            <text:p>53.135.288,44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171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2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1:08:50Z</meta:creation-date>
    <dc:date>2023-07-25T11:09:21Z</dc:date>
  </office:meta>
</office:document-meta>
</file>